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verharding, beplanting en fietsenstalling langs waterloop WL00949 nabij Josink Hofweg 9a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242</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
              </text:list-item>
              <text:list-item text:style-override="id1-3-2-1-1-4-2">
                <text:number>2.</text:number>
                <text:p text:style-name="al">het realiseren van verharding op de linkeroever op minimaal 2.50 meter vanuit de </text:p>
              </text:list-item>
            </text:list>
            <text:p text:style-name="common-al">boveninsteek en over een lengte van circa 145 meter langs waterloop WL00695 Usselerstroom nabij Josink Hofweg 9A te Enschede.</text:p>
            <text:list text:style-name="id1-3-2-1-1-6">
              <text:list-item text:style-override="id1-3-2-1-1-6-1">
                <text:number>1.</text:number>
                <text:p text:style-name="al">het realiseren van verharding op de rechteroever tot op de boveninsteek en over een lengte van circa 45 meter langs waterloop WL00949 (Zandboersleiding/Twekkelerbeek) nabij Josink Hofweg 9A te Enschede </text:p>
              </text:list-item>
              <text:list-item text:style-override="id1-3-2-1-1-6-2">
                <text:number>2.</text:number>
                <text:p text:style-name="al">het realiseren van verharding op de rechteroever tot op de boveninsteek en over een lengte van circa 18 meter langs waterloop WL00949 (Zandboersleiding/Twekkelerbeek) nabij Josink Hofweg 9A te Enschede </text:p>
              </text:list-item>
              <text:list-item text:style-override="id1-3-2-1-1-6-3">
                <text:number>3.</text:number>
                <text:p text:style-name="al">het realiseren van beplanting op de rechteroever tot op de boveninsteek en over een lengte van circa 18 meter langs waterloop WL00949 (Zandboersleiding/Twekkelerbeek) nabij Josink Hofweg 9A te Enschede</text:p>
              </text:list-item>
              <text:list-item text:style-override="id1-3-2-1-1-6-4">
                <text:number>4.</text:number>
                <text:p text:style-name="al">het realiseren van een fietsenstalling op de rechteroever op minimaal 1 meter vanuit de boveninsteek en over een lengte van 3.50 meter langs waterloop WL00949 (Zandboersleiding/Twekkelerbeek) nabij Josink Hofweg 9A te Enschede.</text:p>
              </text:list-item>
            </text:list>
            <text:p text:style-name="common-al">De watervergunning is op 5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vergunning (het besluit);</text:p>
              </text:list-item>
              <text:list-item text:style-override="id1-3-2-1-1-17-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verharding, beplanting en fietsenstalling langs waterloop WL00949 nabij Josink Hofweg 9a te Enschede</meta:user-defined>
    <meta:user-defined meta:name="DCTERMS.W3CDTF/DCTERMS.available">2022-04-11</meta:user-defined>
    <meta:user-defined meta:name="DCTERMS.W3CDTF/OVERHEIDop.jaargang">2022</meta:user-defined>
    <meta:user-defined meta:name="OVERHEIDop.publicationIssue">4092</meta:user-defined>
    <meta:user-defined meta:name="OVERHEIDop.WsbID/DC.identifier">wsb-2022-4092</meta:user-defined>
    <meta:user-defined meta:name="OVERHEIDop.versieInformatie"/>
  </office:meta>
</office:document-meta>
</file>