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rengen van water of stoffen via de terreinriolering op de rioolwaterzuiveringsinstallatie Dordrecht van het waterschap vanuit de afvalenergiecentrale Dordrecht (AECD) van NV HVC, gelegen aan de Baanhoekweg 4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rengen van water of stoffen via de terreinriolering op de rioolwaterzuiveringsinstallatie Dordrecht van het waterschap vanuit de afvalenergiecentrale Dordrecht (AECD) van NV HVC, gelegen aan de Baanhoekweg 40 in Dordrecht.</text:p>
            <text:p text:style-name="common-al">Zaaknummer: VTH190636</text:p>
            <text:p text:style-name="common-al">Start bezwaartermijn (6 weken): 13-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636</meta:user-defined>
    <meta:user-defined meta:name="DCTERMS.abstract">VG - HVC - Lozing AECD op rwzi Dordrecht</meta:user-defined>
    <dc:language>nl</dc:language>
    <meta:user-defined meta:name="OVERHEIDop.locatietype/OVERHEIDop.gebiedsmarkering">Punt</meta:user-defined>
    <meta:user-defined meta:name="DC.title">Waterschap Hollandse Delta - watervergunning voor Het brengen van water of stoffen via de terreinriolering op de rioolwaterzuiveringsinstallatie Dordrecht van het waterschap vanuit de afvalenergiecentrale Dordrecht (AECD) van NV HVC, gelegen aan de Baanhoekweg 40 in Dordrecht</meta:user-defined>
    <meta:user-defined meta:name="DCTERMS.W3CDTF/DCTERMS.available">2022-01-13</meta:user-defined>
    <meta:user-defined meta:name="DCTERMS.W3CDTF/OVERHEIDop.jaargang">2022</meta:user-defined>
    <meta:user-defined meta:name="OVERHEIDop.publicationIssue">409</meta:user-defined>
    <meta:user-defined meta:name="OVERHEIDop.WsbID/DC.identifier">wsb-2022-409</meta:user-defined>
    <meta:user-defined meta:name="OVERHEIDop.versieInformatie"/>
  </office:meta>
</office:document-meta>
</file>