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5191 het aanbrengen en hebben van een mantelbuis ter hoogte van de kruising Oosterdreef / Venneperweg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22 een besluit genomen aan Netwerk Exploitatiemaatschappij B.V voor middels een horizontaal gestuurde boring aanbrengen en hebben van één mantelbuis Ø 110mm HDPE SDR11, inclusief glasvezelkabel, ter hoogte van de kruising Oosterdreef / Venneperweg te Nieuw-Vennep in kwetsbaar kwelgebied genaamd Haarlemmermeerpolder. </text:p>
            <text:p text:style-name="common-al"/>
            <text:p text:style-name="common-al">De stukken liggen tot en met 1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2-005191 het aanbrengen en hebben van een mantelbuis ter hoogte van de kruising Oosterdreef / Venneperweg te Nieuw-Vennep</meta:user-defined>
    <meta:user-defined meta:name="OVERHEIDop.datumEindeReactietermijn">2022-05-15</meta:user-defined>
    <meta:user-defined meta:name="OVERHEIDop.TilID/OVERHEIDop.terinzageleggingOP">til-2022-1454</meta:user-defined>
    <meta:user-defined meta:name="DCTERMS.W3CDTF/DCTERMS.available">2022-04-11</meta:user-defined>
    <meta:user-defined meta:name="DCTERMS.W3CDTF/OVERHEIDop.jaargang">2022</meta:user-defined>
    <meta:user-defined meta:name="OVERHEIDop.publicationIssue">4089</meta:user-defined>
    <meta:user-defined meta:name="OVERHEIDop.WsbID/DC.identifier">wsb-2022-4089</meta:user-defined>
    <meta:user-defined meta:name="OVERHEIDop.versieInformatie"/>
  </office:meta>
</office:document-meta>
</file>