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5455 het tijdelijk dempen van primair water en aanbrengen van een duiker ter hoogte van Elzenhof 24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april 2022 een vergunning verleend aan Gemeente Zoeterwoude voor </text:p>
            <text:p text:style-name="common-al">a. Het tijdelijk, voor een periode van maximaal zes maanden, dempen van 84 m2 primair water voor de aanleg van een dam; </text:p>
            <text:p text:style-name="common-al">b. Het tijdelijk, voor een periode van maximaal zes maanden, aanbrengen van een duiker Ø 800 mm, lengte 8 m, in een hoofdwatergang; ter hoogte van Elzenhof 24 te Zoeterwoude. </text:p>
            <text:p text:style-name="common-al"/>
            <text:p text:style-name="common-al">De stukken liggen tot en met 1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8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8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8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5455 het tijdelijk dempen van primair water en aanbrengen van een duiker ter hoogte van Elzenhof 24 te Zoeterwoude</meta:user-defined>
    <meta:user-defined meta:name="OVERHEIDop.datumEindeReactietermijn">2022-05-15</meta:user-defined>
    <meta:user-defined meta:name="OVERHEIDop.TilID/OVERHEIDop.terinzageleggingOP">til-2022-1451</meta:user-defined>
    <meta:user-defined meta:name="DCTERMS.W3CDTF/DCTERMS.available">2022-04-11</meta:user-defined>
    <meta:user-defined meta:name="DCTERMS.W3CDTF/OVERHEIDop.jaargang">2022</meta:user-defined>
    <meta:user-defined meta:name="OVERHEIDop.publicationIssue">4086</meta:user-defined>
    <meta:user-defined meta:name="OVERHEIDop.WsbID/DC.identifier">wsb-2022-4086</meta:user-defined>
    <meta:user-defined meta:name="OVERHEIDop.versieInformatie"/>
  </office:meta>
</office:document-meta>
</file>