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MS kabels en LS kabels in de Bakkerstraat in de Nieuveltweg te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MS kabels en LS kabels in de Bakkerstraat en de Nieuveltweg te Oostburg. De acceptatie is geregistreerd onder zaaknummer VOS9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me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VOS94. Op afspraak kunt u de documentenbekijken in één van de waterschapkantoren. De openingstijden en de bezoekadressen vindt u op <text:a xlink:href="https://scheldestromen.nl/contact" xlink:type="simple">https://scheldestromen.nl/contact</text:a>.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8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4</meta:user-defined>
    <meta:user-defined meta:name="DCTERMS.abstract">Het leggen van MS kabels en LS kabels in de Bakkerstraat en de Nieuveltweg te Oost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MS kabels en LS kabels in de Bakkerstraat in de Nieuveltweg te Oostburg</meta:user-defined>
    <meta:user-defined meta:name="DCTERMS.W3CDTF/DCTERMS.available">2022-04-11</meta:user-defined>
    <meta:user-defined meta:name="DCTERMS.W3CDTF/OVERHEIDop.jaargang">2022</meta:user-defined>
    <meta:user-defined meta:name="OVERHEIDop.publicationIssue">4085</meta:user-defined>
    <meta:user-defined meta:name="OVERHEIDop.WsbID/DC.identifier">wsb-2022-4085</meta:user-defined>
    <meta:user-defined meta:name="OVERHEIDop.versieInformatie"/>
  </office:meta>
</office:document-meta>
</file>