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2-005328 het aanbrengen en hebben van een waterleiding ter hoogte van Achtermiddenweg 2C te Aarlander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 april 2022 een besluit genomen aan Oasen N.V. voor middels een boogboring aanbrengen en hebben van één Ø 40mm HPE PE100 SDR11 waterleiding (huisaansluiting) onder regionale kering met code 027-042-00024 en onder primaire watergang met code 027-058- 00431 in kwetsbaar kwelgebied “Drooggemaakte Polder aan de westzijde te Aarlanderveen” ter hoogte van Achtermiddenweg 2C te Aarlanderveen. </text:p>
            <text:p text:style-name="common-al"/>
            <text:p text:style-name="common-al">De stukken liggen tot en met 12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ijhof van de afdeling Vergunningverlening &amp; Handhaving, telefoon (071) 306 34 94. </text:p>
            <text:p text:style-name="common-al"/>
            <text:p text:style-name="last-al">Leiden, 1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081</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81</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81</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2-005328 het aanbrengen en hebben van een waterleiding ter hoogte van Achtermiddenweg 2C te Aarlanderveen</meta:user-defined>
    <meta:user-defined meta:name="OVERHEIDop.datumEindeReactietermijn">2022-05-12</meta:user-defined>
    <meta:user-defined meta:name="OVERHEIDop.TilID/OVERHEIDop.terinzageleggingOP">til-2022-1448</meta:user-defined>
    <meta:user-defined meta:name="DCTERMS.W3CDTF/DCTERMS.available">2022-04-11</meta:user-defined>
    <meta:user-defined meta:name="DCTERMS.W3CDTF/OVERHEIDop.jaargang">2022</meta:user-defined>
    <meta:user-defined meta:name="OVERHEIDop.publicationIssue">4081</meta:user-defined>
    <meta:user-defined meta:name="OVERHEIDop.WsbID/DC.identifier">wsb-2022-4081</meta:user-defined>
    <meta:user-defined meta:name="OVERHEIDop.versieInformatie"/>
  </office:meta>
</office:document-meta>
</file>