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4896 het eenmalig lozen van vrijkomend bedrijfsafvalwater ter plaatse van Zonnedauw 1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april 2022 een vergunning verleend aan Insted B.V. voor</text:p>
            <text:p text:style-name="common-al"> A. Het éénmalig lozen van vrijkomend bedrijfsafvalwater (spuiwater) op oppervlaktewater, met een maximaal debiet van 5 m³ per uur en een maximaal totaaldebiet van 60 m³ voor het onderhoud en reparatie van de OBES; </text:p>
            <text:p text:style-name="common-al">B. Het chloridegehalte mag de waarde 6300 mg/l niet overschrijden; </text:p>
            <text:p text:style-name="common-al">C. Aan de vergunning de hierna opgenomen voorschriften te verbinden ter bescherming van de in de Waterwet genoemde doelstellingen en belangen. </text:p>
            <text:p text:style-name="common-al">D. De vergunning te verlenen voor bepaalde tijd. </text:p>
            <text:p text:style-name="common-al">op de locatie Zonnedauw 1 te Alphen aan den Rijn</text:p>
            <text:p text:style-name="common-al"/>
            <text:p text:style-name="common-al">De stukken liggen tot en met 12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1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8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4896 het eenmalig lozen van vrijkomend bedrijfsafvalwater ter plaatse van Zonnedauw 1 te Alphen aan den Rijn</meta:user-defined>
    <meta:user-defined meta:name="OVERHEIDop.datumEindeReactietermijn">2022-05-12</meta:user-defined>
    <meta:user-defined meta:name="OVERHEIDop.TilID/OVERHEIDop.terinzageleggingOP">til-2022-1447</meta:user-defined>
    <meta:user-defined meta:name="DCTERMS.W3CDTF/DCTERMS.available">2022-04-11</meta:user-defined>
    <meta:user-defined meta:name="DCTERMS.W3CDTF/OVERHEIDop.jaargang">2022</meta:user-defined>
    <meta:user-defined meta:name="OVERHEIDop.publicationIssue">4080</meta:user-defined>
    <meta:user-defined meta:name="OVERHEIDop.WsbID/DC.identifier">wsb-2022-4080</meta:user-defined>
    <meta:user-defined meta:name="OVERHEIDop.versieInformatie"/>
  </office:meta>
</office:document-meta>
</file>