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verwijderen van dammen aan de Sabbingedijk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twee dammen en het verwijderen van één dam aan de Sabbingedijk in Wolphaartsdijk. De aanvraag is geregistreerd onder zaaknummer VOS1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maart 2022. Het waterschap neemt daarover waarschijnlijk 26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oor het aanleggen/verwijderen van dammen aan de Sabbingedijk Wolphaartsdijk</meta:user-defined>
    <meta:user-defined meta:name="DCTERMS.W3CDTF/DCTERMS.available">2022-04-11</meta:user-defined>
    <meta:user-defined meta:name="DCTERMS.W3CDTF/OVERHEIDop.jaargang">2022</meta:user-defined>
    <meta:user-defined meta:name="OVERHEIDop.publicationIssue">4079</meta:user-defined>
    <meta:user-defined meta:name="OVERHEIDop.WsbID/DC.identifier">wsb-2022-4079</meta:user-defined>
    <meta:user-defined meta:name="OVERHEIDop.versieInformatie"/>
  </office:meta>
</office:document-meta>
</file>