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grondonderzoek ter plaatse van Margaretha van Daunstraat 6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grondonderzoek ter plaatse van Margaretha van Daunstraat 6 te Vianen een watervergunning te verlenen.</text:p>
            <text:p text:style-name="common-al">Zaaknummer: 2022040903</text:p>
            <text:p text:style-name="common-al">Start bezwaartermijn: 06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07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7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7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0903</meta:user-defined>
    <meta:user-defined meta:name="DCTERMS.abstract">het uitvoeren van grondonderzoek ter plaatse van Margaretha van Daunstraat 6 te Vianen, gronderzoek vanaf de Kortenhoevendijk naar Zomerdijk</meta:user-defined>
    <dc:language>nl</dc:language>
    <meta:user-defined meta:name="OVERHEIDop.locatietype/OVERHEIDop.gebiedsmarkering">Punt</meta:user-defined>
    <meta:user-defined meta:name="DC.title">Waterschap Rivierenland - watervergunning voor het uitvoeren van grondonderzoek ter plaatse van Margaretha van Daunstraat 6 te Vian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4075</meta:user-defined>
    <meta:user-defined meta:name="OVERHEIDop.WsbID/DC.identifier">wsb-2022-4075</meta:user-defined>
    <meta:user-defined meta:name="OVERHEIDop.versieInformatie"/>
  </office:meta>
</office:document-meta>
</file>