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4016 verleende vergunning voor het aanbrengen van een afmeerconstuctie in de regionale waterkering bij Zuiderstraat 89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7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599</meta:user-defined>
    <meta:user-defined meta:name="DCTERMS.abstract">het aanbrengen van een afmeerconstuctie in de regionale waterkering bij Zuiderstraat 89 in West-Graftdijk</meta:user-defined>
    <dc:language>nl</dc:language>
    <meta:user-defined meta:name="OVERHEIDop.locatietype/OVERHEIDop.gebiedsmarkering">Punt</meta:user-defined>
    <meta:user-defined meta:name="DC.title">22.0324016 verleende vergunning voor het aanbrengen van een afmeerconstuctie in de regionale waterkering bij Zuiderstraat 89 in West-Graftdijk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73</meta:user-defined>
    <meta:user-defined meta:name="OVERHEIDop.WsbID/DC.identifier">wsb-2022-4073</meta:user-defined>
    <meta:user-defined meta:name="OVERHEIDop.versieInformatie"/>
  </office:meta>
</office:document-meta>
</file>