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overkapping over het terras aan de achterzijde van de woning Porrenhofstraat 154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overkapping over het terras aan de achterzijde van de woning Porrenhofstraat 154 te Lent een watervergunning te verlenen.</text:p>
            <text:p text:style-name="common-al">Zaaknummer: 2021175510</text:p>
            <text:p text:style-name="common-al">Start bezwaartermijn: 06-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7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75510</meta:user-defined>
    <meta:user-defined meta:name="DCTERMS.abstract">maken overkapping aan de woning Porrenhofstraat 154 te Lent</meta:user-defined>
    <dc:language>nl</dc:language>
    <meta:user-defined meta:name="OVERHEIDop.locatietype/OVERHEIDop.gebiedsmarkering">Punt</meta:user-defined>
    <meta:user-defined meta:name="DC.title">Waterschap Rivierenland - watervergunning voor het maken van een overkapping over het terras aan de achterzijde van de woning Porrenhofstraat 154 te Lent</meta:user-defined>
    <meta:user-defined meta:name="DCTERMS.W3CDTF/DCTERMS.available">2022-04-08</meta:user-defined>
    <meta:user-defined meta:name="DCTERMS.W3CDTF/OVERHEIDop.jaargang">2022</meta:user-defined>
    <meta:user-defined meta:name="OVERHEIDop.publicationIssue">4072</meta:user-defined>
    <meta:user-defined meta:name="OVERHEIDop.WsbID/DC.identifier">wsb-2022-4072</meta:user-defined>
    <meta:user-defined meta:name="OVERHEIDop.versieInformatie"/>
  </office:meta>
</office:document-meta>
</file>