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Commissaris de Vos van Steenwijklaan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WA_C (Wold Aa), door het vervangen van de bestaande verkeersbrug. De locatie is plaatselijk bekend als de Commissaris de Vos van Steenwijklaan, brug over de Wold Aa in Meppel  (<text:span text:style-name="nadrukcur">dossiernummer Z/22/046775; verzenddatum 6 </text:span><text:span text:style-name="nadrukcur">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7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Commissaris de Vos van Steenwijklaan in Meppel</meta:user-defined>
    <meta:user-defined meta:name="DCTERMS.W3CDTF/DCTERMS.available">2022-04-08</meta:user-defined>
    <meta:user-defined meta:name="DCTERMS.W3CDTF/OVERHEIDop.jaargang">2022</meta:user-defined>
    <meta:user-defined meta:name="OVERHEIDop.publicationIssue">4071</meta:user-defined>
    <meta:user-defined meta:name="OVERHEIDop.WsbID/DC.identifier">wsb-2022-4071</meta:user-defined>
    <meta:user-defined meta:name="OVERHEIDop.versieInformatie"/>
  </office:meta>
</office:document-meta>
</file>