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k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24237 ingevolge de Keur waterschap Brabantse Delta 2015 bekend gemaakt op 7 april 2022 voor het uitvoeren van een sondering in het waterstaatswerk van een compartimenteringskering ter hoogte van de Blokdijk te Klundert voor project Interne Baan Moerdijk in, op of onder een compartimenteringswaterkering bij ons waterschap bekend als de Lapdijk (S54)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6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lokdijk te Klundert.</meta:user-defined>
    <meta:user-defined meta:name="DCTERMS.W3CDTF/DCTERMS.available">2022-04-11</meta:user-defined>
    <meta:user-defined meta:name="DCTERMS.W3CDTF/OVERHEIDop.jaargang">2022</meta:user-defined>
    <meta:user-defined meta:name="OVERHEIDop.externeBijlage">Besluit 52437|exb-2022-20727</meta:user-defined>
    <meta:user-defined meta:name="OVERHEIDop.externeBijlage">518528-A Tekening|exb-2022-20728</meta:user-defined>
    <meta:user-defined meta:name="OVERHEIDop.externeBijlage">518528-B Tekening|exb-2022-20729</meta:user-defined>
    <meta:user-defined meta:name="OVERHEIDop.publicationIssue">4069</meta:user-defined>
    <meta:user-defined meta:name="OVERHEIDop.WsbID/DC.identifier">wsb-2022-4069</meta:user-defined>
    <meta:user-defined meta:name="OVERHEIDop.versieInformatie"/>
  </office:meta>
</office:document-meta>
</file>