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3961 verleende vergunning voor het leggen van een kabel in de lengterichting van de regionale waterkering op het tracé Helmweg 9 tot en met Noordschinkeldijk 1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09</meta:user-defined>
    <meta:user-defined meta:name="DCTERMS.abstract">het leggen van een kabel in de lengterichting van de regionale waterkering op het tracé Helmweg 9 tot en met Noordschinkeldijk 1a in Callantsoog</meta:user-defined>
    <dc:language>nl</dc:language>
    <meta:user-defined meta:name="OVERHEIDop.locatietype/OVERHEIDop.gebiedsmarkering">Punt</meta:user-defined>
    <meta:user-defined meta:name="DC.title">22.0323961 verleende vergunning voor het leggen van een kabel in de lengterichting van de regionale waterkering op het tracé Helmweg 9 tot en met Noordschinkeldijk 1a in Callantsoog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67</meta:user-defined>
    <meta:user-defined meta:name="OVERHEIDop.WsbID/DC.identifier">wsb-2022-4067</meta:user-defined>
    <meta:user-defined meta:name="OVERHEIDop.versieInformatie"/>
  </office:meta>
</office:document-meta>
</file>