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het talud van een A-water ter plaatse van Groenestraat 6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het talud van een A-water ter plaatse van Groenestraat 6 te Bruchem een watervergunning te verlenen.</text:p>
            <text:p text:style-name="common-al">Zaaknummer: 2022013837</text:p>
            <text:p text:style-name="common-al">Start bezwaartermijn: 06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6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3837</meta:user-defined>
    <meta:user-defined meta:name="DCTERMS.abstract">het plaatsen van een beschoeiing tpv. Groenestraat 6 te Bruchem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in het talud van een A-water ter plaatse van Groenestraat 6 te Bruchem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66</meta:user-defined>
    <meta:user-defined meta:name="OVERHEIDop.WsbID/DC.identifier">wsb-2022-4066</meta:user-defined>
    <meta:user-defined meta:name="OVERHEIDop.versieInformatie"/>
  </office:meta>
</office:document-meta>
</file>