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Noordersingel 4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reeds gedeeltelijk gedempt oppervlaktewaterlichaam A en het ter compensatie verbreden van een oppervlaktewaterlichaam B ter plaatse van Noordersingel 4 te Eemnes.</text:p>
            <text:p text:style-name="common-al">De vergunning is verzonden op 6 april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9 april 2022 tot en met 20 me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0-004608/D2021-100247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6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6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6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0-004608/D2021-1002478</meta:user-defined>
    <meta:user-defined meta:name="DCTERMS.abstract">Watervergunning voor het behouden van een reeds gedeeltelijk gedempt oppervlaktewaterlichaam A en het ter compensatie verbreden van een oppervlaktewaterlichaam B ter plaatse van Noordersingel 4 te Eemnes.</meta:user-defined>
    <dc:language>nl</dc:language>
    <meta:user-defined meta:name="OVERHEIDop.locatietype/OVERHEIDop.gebiedsmarkering">Adres</meta:user-defined>
    <meta:user-defined meta:name="DC.title">Bekendmaking watervergunning voor werkzaamheden ter plaatse van Noordersingel 4 in Eemnes</meta:user-defined>
    <meta:user-defined meta:name="DCTERMS.W3CDTF/DCTERMS.available">2022-04-08</meta:user-defined>
    <meta:user-defined meta:name="DCTERMS.W3CDTF/OVERHEIDop.jaargang">2022</meta:user-defined>
    <meta:user-defined meta:name="OVERHEIDop.externeBijlage">indicatieve situatietekening|exb-2022-20713</meta:user-defined>
    <meta:user-defined meta:name="OVERHEIDop.publicationIssue">4063</meta:user-defined>
    <meta:user-defined meta:name="OVERHEIDop.WsbID/DC.identifier">wsb-2022-4063</meta:user-defined>
    <meta:user-defined meta:name="OVERHEIDop.versieInformatie"/>
  </office:meta>
</office:document-meta>
</file>