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een steiger op de locatie Sydneystraat 3 in IJsselstein (code HDSR865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een steiger op de locatie Sydneystraat 3 in IJsselstein in de gemeente Montfoort. Dit besluit is verzonden op 6 april 2022.</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tussenkopcur">
            <text:span text:style-name="nadrukvet">Bezwaar</text:span>
          </text:p>
            <text:p text:style-name="common-al">Wanneer u rechtstreeks belanghebbende bent, kunt u binnen 6 weken, tot en met 18 mei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1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62</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62</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062</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86540</meta:user-defined>
    <meta:user-defined meta:name="DCTERMS.abstract">Watervergunning verleend voor het aanleggen van een steiger op de locatie Sydneystraat 3 in IJsselstein in de gemeente Montfoort. </meta:user-defined>
    <dc:language>nl</dc:language>
    <meta:user-defined meta:name="OVERHEIDop.locatietype/OVERHEIDop.gebiedsmarkering">Adres</meta:user-defined>
    <meta:user-defined meta:name="DC.title">Hoogheemraadschap De Stichtse Rijnlanden – Verleende watervergunning voor het aanleggen van een steiger op de locatie Sydneystraat 3 in IJsselstein (code HDSR86540)</meta:user-defined>
    <meta:user-defined meta:name="DCTERMS.W3CDTF/DCTERMS.available">2022-04-11</meta:user-defined>
    <meta:user-defined meta:name="DCTERMS.W3CDTF/OVERHEIDop.jaargang">2022</meta:user-defined>
    <meta:user-defined meta:name="OVERHEIDop.externeBijlage">HDSR 86540 Watervergunning|exb-2022-20696</meta:user-defined>
    <meta:user-defined meta:name="OVERHEIDop.externeBijlage">HDSR86540 Locatie tekening|exb-2022-20697</meta:user-defined>
    <meta:user-defined meta:name="OVERHEIDop.publicationIssue">4062</meta:user-defined>
    <meta:user-defined meta:name="OVERHEIDop.WsbID/DC.identifier">wsb-2022-4062</meta:user-defined>
    <meta:user-defined meta:name="OVERHEIDop.versieInformatie"/>
  </office:meta>
</office:document-meta>
</file>