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geluidsscherm bij een waterkering op de locatie Middellandbaan in Woerden(code HDSR86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geluidsscherm bij een waterkering op de locatie Middellandbaan in Woerden in de gemeente Woerden. Dit besluit is verzonden op 6 april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8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6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310</meta:user-defined>
    <meta:user-defined meta:name="DCTERMS.abstract">Watervergunning verleend voor het vervangen van een geluidsscherm bij een waterkering op de locatie Middellandbaan in Woerden in de gemeente Woerden. </meta:user-defined>
    <dc:language>nl</dc:language>
    <meta:user-defined meta:name="OVERHEIDop.locatietype/OVERHEIDop.gebiedsmarkering">Weg</meta:user-defined>
    <meta:user-defined meta:name="DC.title">Hoogheemraadschap De Stichtse Rijnlanden – Verleende watervergunning voor het vervangen van een geluidsscherm bij een waterkering op de locatie Middellandbaan in Woerden(code HDSR86310)</meta:user-defined>
    <meta:user-defined meta:name="DCTERMS.W3CDTF/DCTERMS.available">2022-04-11</meta:user-defined>
    <meta:user-defined meta:name="DCTERMS.W3CDTF/OVERHEIDop.jaargang">2022</meta:user-defined>
    <meta:user-defined meta:name="OVERHEIDop.externeBijlage">HDSR 86310 Watervergunning|exb-2022-20692</meta:user-defined>
    <meta:user-defined meta:name="OVERHEIDop.externeBijlage">86310 def bijlage Overzichtstekening|exb-2022-20693</meta:user-defined>
    <meta:user-defined meta:name="OVERHEIDop.externeBijlage">86310 def bijlage tekening geluidsscherm|exb-2022-20694</meta:user-defined>
    <meta:user-defined meta:name="OVERHEIDop.externeBijlage">86310 def bijlage tekening palenplan geluidsscherm|exb-2022-20695</meta:user-defined>
    <meta:user-defined meta:name="OVERHEIDop.publicationIssue">4061</meta:user-defined>
    <meta:user-defined meta:name="OVERHEIDop.WsbID/DC.identifier">wsb-2022-4061</meta:user-defined>
    <meta:user-defined meta:name="OVERHEIDop.versieInformatie"/>
  </office:meta>
</office:document-meta>
</file>