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lasgat, Groenedijk ter hoogte van Anna Maria van Capellenpark 4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3891, verzenddatum 6 april 2022) Het maken van een lasgat binnen de kernzone van een primaire waterkering op de Groenedijk ter hoogte van Anna Maria van Capellenpark 4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maken van een lasgat, Groenedijk ter hoogte van Anna Maria van Capellenpark 41 in Capelle aan den IJssel.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9</meta:user-defined>
    <meta:user-defined meta:name="OVERHEIDop.WsbID/DC.identifier">wsb-2022-4059</meta:user-defined>
    <meta:user-defined meta:name="OVERHEIDop.versieInformatie"/>
  </office:meta>
</office:document-meta>
</file>