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Ecologische verbindingszone en beekherstel kop ‘t Gulden Land</text:p>
      <text:section text:name="regeling_id1-3-2" text:style-name="regeling">
        <text:section text:name="aanhef_id1-3-2-1" text:style-name="aanhef">
          <text:section text:name="preambule_id1-3-2-1-1" text:style-name="preambule">
            <text:p text:style-name="al">Inzagetermijn van 8 april 2022 tot en met 20 mei 2022</text:p>
            <text:p text:style-name="al"/>
            <text:p text:style-name="al">Het Dagelijks Bestuur van waterschap Aa en Maas heeft op 5 april 2022 het ontwerp-projectplan Ecologische verbindingszone en beekherstel kop ‘t Gulden land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het gebied klimaatbestendiger en wordt landbouwgebied omgezet naar natuurgebied. Dat gaan we doen door 1,1 km van de Aa te ontwikkelen tot een halfnatuurlijke beek in combinatie met de aanleg van een ecologische verbindingszone. Daarnaast realiseren we ook 12,3 ha extra natuur (NNB) in combinatie met recreatie (wandelpaden, voetgangersbrug, poorten en parkeerplaatsen). </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5216 PP ’s-Hertogenbosch.</text:p>
            <text:p text:style-name="al">Het ontwerp-projectplan en de daarop betrekking hebbende stukken zijn tevens als bijlage bij deze bekendmaking opgenomen. </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óór 20 mei 2022 contact op met de hierna genoemde projectleider. </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de projectleider Ernst-Jan Melisie. Deze is bereikbaar op telefoonnummer 06-22055923 of per mail via <text:a xlink:href="file:///C:/Users/local_kleute01/INetCache/Content.Outlook/FO6KJR76/emelisie@aaenmaas.nl" xlink:type="simple">emelisie@aaenmaas.nl</text:a>. </text:p>
            <text:p text:style-name="al">U kunt ook contact opnemen met de assistent-projectleider Daan Seuntjens op telefoonnummer 06-38218471 of per mail <text:a xlink:href="file:///C:/Users/local_kleute01/INetCache/Content.Outlook/FO6KJR76/dseuntjens@aaenmaas.nl" xlink:type="simple">dseuntjens@aaenmaas.nl</text:a>.</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08-04-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5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5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5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2/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Ontwerp-projectplan Ecologische verbindingszone en beekherstel kop ‘t Gulden Land</meta:user-defined>
    <meta:user-defined meta:name="DCTERMS.W3CDTF/DCTERMS.available">2022-04-08</meta:user-defined>
    <meta:user-defined meta:name="OVERHEIDop.externeBijlage">Projectplan Waterwet|exb-2022-20651</meta:user-defined>
    <meta:user-defined meta:name="OVERHEIDop.externeBijlage">Bijlage 1a ontwerp|exb-2022-20652</meta:user-defined>
    <meta:user-defined meta:name="OVERHEIDop.externeBijlage">Bijlage 1b profielen ontwerp|exb-2022-20653</meta:user-defined>
    <meta:user-defined meta:name="OVERHEIDop.externeBijlage">Bijlage 2 Bureauonderzoek archeologie |exb-2022-20654</meta:user-defined>
    <meta:user-defined meta:name="OVERHEIDop.externeBijlage">Bijlage 3 onderzoek bodem en natuurpotenties|exb-2022-20655</meta:user-defined>
    <meta:user-defined meta:name="OVERHEIDop.externeBijlage">Bijlage 4 Flora en fauna onderzoek|exb-2022-20656</meta:user-defined>
    <meta:user-defined meta:name="OVERHEIDop.externeBijlage">Bijlage 5 Historisch vooronderzoek en NGE|exb-2022-20657</meta:user-defined>
    <meta:user-defined meta:name="DCTERMS.W3CDTF/OVERHEIDop.jaargang">2022</meta:user-defined>
    <meta:user-defined meta:name="OVERHEIDop.publicationIssue">4058</meta:user-defined>
    <meta:user-defined meta:name="OVERHEIDop.WsbID/DC.identifier">wsb-2022-4058</meta:user-defined>
    <meta:user-defined meta:name="OVERHEIDop.versieInformatie"/>
  </office:meta>
</office:document-meta>
</file>