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drie meerpalen in de Rotte en het innemen van een vaste ligplaats, Bergse Rechter Rottekade 146 in Rotterdam.</text:p>
      <text:section text:name="zakelijke-mededeling_id1-3-2" text:style-name="zakelijke-mededeling">
        <text:section text:name="zakelijke-mededeling-tekst_id1-3-2-1" text:style-name="zakelijke-mededeling-tekst">
          <text:section text:name="tekst_id1-3-2-1-1" text:style-name="tekst">
            <text:p text:style-name="common-al">(D2022-03-003262, verzenddatum 6 april 2022) Het aanbrengen en hebben van drie meerpalen in de Rotte en het innemen van een vaste ligplaats in de Rotte en in de beschermingszone van de boezemwaterkering langs de Rotte ter hoogte van Bergse Rechter Rottekade 146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5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5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5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drie meerpalen in de Rotte en het innemen van een vaste ligplaats, Bergse Rechter Rottekade 146 in Rotterdam.</meta:user-defined>
    <meta:user-defined meta:name="DCTERMS.W3CDTF/DCTERMS.available">2022-04-08</meta:user-defined>
    <meta:user-defined meta:name="DCTERMS.W3CDTF/OVERHEIDop.jaargang">2022</meta:user-defined>
    <meta:user-defined meta:name="OVERHEIDop.publicationIssue">4057</meta:user-defined>
    <meta:user-defined meta:name="OVERHEIDop.WsbID/DC.identifier">wsb-2022-4057</meta:user-defined>
    <meta:user-defined meta:name="OVERHEIDop.versieInformatie"/>
  </office:meta>
</office:document-meta>
</file>