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penboomstraat e.o. in Utrecht (Rijnvliet-Oost) (code HDSR 87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Apenboomstraat e.o. in Utrecht (Rijnvliet-Oost). In de periode tussen 4 april en 22 juli 2022 wordt er grondwater onttrokken met een debiet van maximaal 6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097</meta:user-defined>
    <meta:user-defined meta:name="DCTERMS.abstract">Hoogheemraadschap De Stichtse Rijnlanden – Melding voor het onttrekken van grondwater Apenboomstraat e.o. in Utrecht (Rijnvliet-Oost) (code HDSR 87097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Apenboomstraat e.o. in Utrecht (Rijnvliet-Oost) (code HDSR 87097)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2</meta:user-defined>
    <meta:user-defined meta:name="OVERHEIDop.WsbID/DC.identifier">wsb-2022-4052</meta:user-defined>
    <meta:user-defined meta:name="OVERHEIDop.versieInformatie"/>
  </office:meta>
</office:document-meta>
</file>