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3767 verleende vergunning voor het herprofileren van 2 waterlopen en het vervangen van de duikers in 2 dammen bij Nieuwesluizerweg 35a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27</meta:user-defined>
    <meta:user-defined meta:name="DCTERMS.abstract">het herprofileren van 2 waterlopen en het vervangen van de duikers in 2 dammen bij Nieuwesluizerweg 35a in Slootdorp</meta:user-defined>
    <dc:language>nl</dc:language>
    <meta:user-defined meta:name="OVERHEIDop.locatietype/OVERHEIDop.gebiedsmarkering">Punt</meta:user-defined>
    <meta:user-defined meta:name="DC.title">22.0323767 verleende vergunning voor het herprofileren van 2 waterlopen en het vervangen van de duikers in 2 dammen bij Nieuwesluizerweg 35a in Slootdorp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48</meta:user-defined>
    <meta:user-defined meta:name="OVERHEIDop.WsbID/DC.identifier">wsb-2022-4048</meta:user-defined>
    <meta:user-defined meta:name="OVERHEIDop.versieInformatie"/>
  </office:meta>
</office:document-meta>
</file>