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uitstroomvoorziening aan de Koppelweg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uitstroomvoorziening voor het lozen van hemelwater op watergang Kwelsloot de Ooy.</text:p>
            <text:p text:style-name="common-al">Locatie: nabij Koppelweg 22 Doesburg</text:p>
            <text:p text:style-name="common-al">Zaaknummer: 34767</text:p>
            <text:p text:style-name="common-al">Datum bekendmaking besluit:6 april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04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4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4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uitstroomvoorziening aan de Koppelweg in Doesburg</meta:user-defined>
    <meta:user-defined meta:name="DCTERMS.W3CDTF/DCTERMS.available">2022-04-08</meta:user-defined>
    <meta:user-defined meta:name="DCTERMS.W3CDTF/OVERHEIDop.jaargang">2022</meta:user-defined>
    <meta:user-defined meta:name="OVERHEIDop.publicationIssue">4047</meta:user-defined>
    <meta:user-defined meta:name="OVERHEIDop.WsbID/DC.identifier">wsb-2022-4047</meta:user-defined>
    <meta:user-defined meta:name="OVERHEIDop.versieInformatie"/>
  </office:meta>
</office:document-meta>
</file>