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door middel van een boogboring aanleggen van een waterleiding ten behoeve van huisaansluiting, ter hoogte van Eilandseweg 27 1394JG Nederhorst den Berg - AGV - WN2022-00008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elding Keur, N.V. PWN Waterleidingbedrijf Noord-Holland, Eilandseweg 27 in Nederhorst den Berg, ter hoogte van Eilandseweg 27 1394JG Nederhorst den Berg. Het zaaknummer is WN2022-000085.</text:p>
            <text:p text:style-name="common-al">Dit maatwerkbesluit is verzonden op 06-04-2022.</text:p>
            <text:p text:style-name="common-al">Inzien van de stukken</text:p>
            <text:p text:style-name="common-al">U kunt het besluit en de bijlagen inzien. Stuur daarvoor een e-mail naar ondersteuningvth@waternet.nl. Vermeld dan uw zaaknummer WN2022-000085.</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4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085</meta:user-defined>
    <meta:user-defined meta:name="DCTERMS.abstract">Melding Keur, N.V. PWN Waterleidingbedrijf Noord-Holland, Eilandseweg 27 in Nederhorst den Berg</meta:user-defined>
    <dc:language>nl</dc:language>
    <meta:user-defined meta:name="OVERHEIDop.locatietype/OVERHEIDop.gebiedsmarkering">Punt</meta:user-defined>
    <meta:user-defined meta:name="DC.title">Genomen Maatwerkbesluit voor het door middel van een boogboring aanleggen van een waterleiding ten behoeve van huisaansluiting, ter hoogte van Eilandseweg 27 1394JG Nederhorst den Berg - AGV - WN2022-000085</meta:user-defined>
    <meta:user-defined meta:name="DCTERMS.W3CDTF/DCTERMS.available">2022-04-08</meta:user-defined>
    <meta:user-defined meta:name="DCTERMS.W3CDTF/OVERHEIDop.jaargang">2022</meta:user-defined>
    <meta:user-defined meta:name="OVERHEIDop.publicationIssue">4045</meta:user-defined>
    <meta:user-defined meta:name="OVERHEIDop.WsbID/DC.identifier">wsb-2022-4045</meta:user-defined>
    <meta:user-defined meta:name="OVERHEIDop.versieInformatie"/>
  </office:meta>
</office:document-meta>
</file>