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plaatsen van een beukenhaag in de beschermingszone van een A-watergang, nabij Hoog Strijp 6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plaatsen van een beukenhaag in de beschermingszone van een A-watergang, nabij Hoog Strijp 6 te Aarle-Rixtel. Het zaaknummer is 0654176055.</text:p>
            <text:p text:style-name="common-al">Besluitdatum: 06-04-2022</text:p>
            <text:p text:style-name="common-al">Inzage</text:p>
            <text:p text:style-name="common-al">U kunt de vergunning gedurende 6 weken inzien vanaf 08 april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044</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4</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44</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6055</meta:user-defined>
    <meta:user-defined meta:name="DCTERMS.abstract">Plaatsen heg, Hoogstrijp 6 Aarle Rixtel </meta:user-defined>
    <dc:language>nl</dc:language>
    <meta:user-defined meta:name="OVERHEIDop.locatietype/OVERHEIDop.gebiedsmarkering">Punt</meta:user-defined>
    <meta:user-defined meta:name="DC.title">Watervergunning verleend voor plaatsen van een beukenhaag in de beschermingszone van een A-watergang, nabij Hoog Strijp 6 te Aarle-Rixtel</meta:user-defined>
    <meta:user-defined meta:name="DCTERMS.W3CDTF/DCTERMS.available">2022-04-08</meta:user-defined>
    <meta:user-defined meta:name="DCTERMS.W3CDTF/OVERHEIDop.jaargang">2022</meta:user-defined>
    <meta:user-defined meta:name="OVERHEIDop.publicationIssue">4044</meta:user-defined>
    <meta:user-defined meta:name="OVERHEIDop.WsbID/DC.identifier">wsb-2022-4044</meta:user-defined>
    <meta:user-defined meta:name="OVERHEIDop.versieInformatie"/>
  </office:meta>
</office:document-meta>
</file>