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tijdelijke grondwateronttrekking en -lozing door middel van bronbemaling nabij Park Voorn 4 3544AC te Utrecht(code HDSR873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tijdelijke grondwateronttrekking en -lozing door middel van bronbemaling ten behoeve van graafwerkzaamheden onder grondwaterpeil nabij Park Voorn 4 3544AC in Utrecht. </text:p>
            <text:p text:style-name="common-al">Deze aanvraag is ontvangen op 5 april 2022 en geregistreerd onder zaak 87369 (OLO nummer 687931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april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043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04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04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87369</meta:user-defined>
    <meta:user-defined meta:name="DCTERMS.abstract">Aanvraag voor tijdelijke grondwateronttrekking en -lozing door middel van bronbemaling ten behoeve van graafwerkzaamheden onder grondwaterpeil  nabij Park Voorn 4 3544AC in Utrecht. 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tijdelijke grondwateronttrekking en -lozing door middel van bronbemaling nabij Park Voorn 4 3544AC te Utrecht(code HDSR87369)</meta:user-defined>
    <meta:user-defined meta:name="DCTERMS.W3CDTF/DCTERMS.available">2022-04-11</meta:user-defined>
    <meta:user-defined meta:name="DCTERMS.W3CDTF/OVERHEIDop.jaargang">2022</meta:user-defined>
    <meta:user-defined meta:name="OVERHEIDop.publicationIssue">4043</meta:user-defined>
    <meta:user-defined meta:name="OVERHEIDop.WsbID/DC.identifier">wsb-2022-4043</meta:user-defined>
    <meta:user-defined meta:name="OVERHEIDop.versieInformatie"/>
  </office:meta>
</office:document-meta>
</file>