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het Oosteinde te Oud-Alblas met als ontsluitingsroute de N481 (Peilmolenweg) voor de periode 19 april 2022 tot 3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het Oosteinde te Oud-Alblas met als ontsluitingsroute de N481 (Peilmolenweg) voor de periode 19 april 2022 tot 3 mei 2022 een R.V.V.-ontheffing te verlenen.</text:p>
            <text:p text:style-name="common-al">Zaaknummer: 2022034788</text:p>
            <text:p text:style-name="common-al">Start bezwaartermijn: 05-04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.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04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4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4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4788</meta:user-defined>
    <meta:user-defined meta:name="DCTERMS.abstract">berijden van een weg gesloten voor verkeer zwaarder dan 15 ton (Oosteinde te Oud-Alblas)</meta:user-defined>
    <dc:language>nl</dc:language>
    <meta:user-defined meta:name="OVERHEIDop.locatietype/OVERHEIDop.gebiedsmarkering">Punt</meta:user-defined>
    <meta:user-defined meta:name="DC.title">Waterschap Rivierenland - R.V.V.-ontheffing voor het berijden van het Oosteinde te Oud-Alblas met als ontsluitingsroute de N481 (Peilmolenweg) voor de periode 19 april 2022 tot 3 mei 2022</meta:user-defined>
    <meta:user-defined meta:name="DCTERMS.W3CDTF/DCTERMS.available">2022-04-07</meta:user-defined>
    <meta:user-defined meta:name="DCTERMS.W3CDTF/OVERHEIDop.jaargang">2022</meta:user-defined>
    <meta:user-defined meta:name="OVERHEIDop.publicationIssue">4041</meta:user-defined>
    <meta:user-defined meta:name="OVERHEIDop.WsbID/DC.identifier">wsb-2022-4041</meta:user-defined>
    <meta:user-defined meta:name="OVERHEIDop.versieInformatie"/>
  </office:meta>
</office:document-meta>
</file>