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enedenkerkweg 1c in Montfoort (code HDSR 87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Benedenkerkweg 1c in Montfoort. In de periode tussen4 april en 4 juni 2022 wordt er grondwater onttrokken met een debiet van maximaal 57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april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4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4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4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7023</meta:user-defined>
    <meta:user-defined meta:name="DCTERMS.abstract">Hoogheemraadschap De Stichtse Rijnlanden – Melding voor het onttrekken van grondwater Benedenkerkweg 1c in Montfoort (code HDSR 87023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Benedenkerkweg 1c in Montfoort (code HDSR 87023)</meta:user-defined>
    <meta:user-defined meta:name="DCTERMS.W3CDTF/DCTERMS.available">2022-04-07</meta:user-defined>
    <meta:user-defined meta:name="DCTERMS.W3CDTF/OVERHEIDop.jaargang">2022</meta:user-defined>
    <meta:user-defined meta:name="OVERHEIDop.publicationIssue">4040</meta:user-defined>
    <meta:user-defined meta:name="OVERHEIDop.WsbID/DC.identifier">wsb-2022-4040</meta:user-defined>
    <meta:user-defined meta:name="OVERHEIDop.versieInformatie"/>
  </office:meta>
</office:document-meta>
</file>