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sloop bestaande bebouwing, bouw geluidsscherm, aanleggen inrit, verwijderen kabels en leidingen en verplaatsen dieselopslag (inclusief lekbak) ter plaatse van Rivierdijk 59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sloop bestaande bebouwing, bouw geluidsscherm, aanleggen inrit, verwijderen kabels en leidingen en verplaatsen dieselopslag (inclusief lekbak) ter plaatse van Rivierdijk 596 te Hardinxveld-Giessendam een watervergunning te verlenen.</text:p>
            <text:p text:style-name="common-al">Zaaknummer: 2021176287</text:p>
            <text:p text:style-name="common-al">Start bezwaartermijn: 05-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3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3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3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76287</meta:user-defined>
    <meta:user-defined meta:name="DCTERMS.abstract">sloop en bouw van een geluidsscherm en aanleggen van een inrit ter plaatse van Rivierdijk 596 te Hardinxveld-Giessendam</meta:user-defined>
    <dc:language>nl</dc:language>
    <meta:user-defined meta:name="OVERHEIDop.locatietype/OVERHEIDop.gebiedsmarkering">Punt</meta:user-defined>
    <meta:user-defined meta:name="DC.title">Waterschap Rivierenland - watervergunning voor sloop bestaande bebouwing, bouw geluidsscherm, aanleggen inrit, verwijderen kabels en leidingen en verplaatsen dieselopslag (inclusief lekbak) ter plaatse van Rivierdijk 596 te Hardinxveld-Giessendam</meta:user-defined>
    <meta:user-defined meta:name="DCTERMS.W3CDTF/DCTERMS.available">2022-04-07</meta:user-defined>
    <meta:user-defined meta:name="DCTERMS.W3CDTF/OVERHEIDop.jaargang">2022</meta:user-defined>
    <meta:user-defined meta:name="OVERHEIDop.publicationIssue">4035</meta:user-defined>
    <meta:user-defined meta:name="OVERHEIDop.WsbID/DC.identifier">wsb-2022-4035</meta:user-defined>
    <meta:user-defined meta:name="OVERHEIDop.versieInformatie"/>
  </office:meta>
</office:document-meta>
</file>