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rioolreconstructie te Thorn en het tijdelijk lozen van water in het oppervlaktewater Thornerbeek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22 aan de vergunninghouder toegezonden.  </text:p>
            <text:p text:style-name="common-al">Het dagelijks bestuur van Waterschap Limburg maakt bekend, dat op 31 maart 2022 onder het stellen van voorschriften, een watervergunning is verleend voor het tijdelijk onttrekken van grondwater ten behoeve van rioolreconstructie Eind, Steegputstraat, Meers en Grootheggerlaan te Thorn en het tijdelijk lozen van water in het oppervlaktewater Thornerbeek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0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012</meta:user-defined>
    <meta:user-defined meta:name="DCTERMS.abstract">Watervergunning voor het tijdelijk onttrekken van grondwater ten behoeve van rioolreconstructie te Thorn en het tijdelijk lozen van water in het oppervlaktewater Thornerbeek in de gemeente Maasgouw.</meta:user-defined>
    <dc:language>nl</dc:language>
    <meta:user-defined meta:name="OVERHEIDop.locatietype/OVERHEIDop.gebiedsmarkering">Weg</meta:user-defined>
    <meta:user-defined meta:name="DC.title">Bekendmaking watervergunning Waterschap Limburg voor het tijdelijk onttrekken van grondwater ten behoeve van rioolreconstructie te Thorn en het tijdelijk lozen van water in het oppervlaktewater Thornerbeek in de gemeente Maasgouw</meta:user-defined>
    <meta:user-defined meta:name="DCTERMS.W3CDTF/DCTERMS.available">2022-04-07</meta:user-defined>
    <meta:user-defined meta:name="DCTERMS.W3CDTF/OVERHEIDop.jaargang">2022</meta:user-defined>
    <meta:user-defined meta:name="OVERHEIDop.externeBijlage">Watervergunning 2022-Z3012|exb-2022-20420</meta:user-defined>
    <meta:user-defined meta:name="OVERHEIDop.externeBijlage">Bijlage 1|exb-2022-20421</meta:user-defined>
    <meta:user-defined meta:name="OVERHEIDop.externeBijlage">Bijlage 2|exb-2022-20422</meta:user-defined>
    <meta:user-defined meta:name="OVERHEIDop.externeBijlage">Bijlage 3|exb-2022-20423</meta:user-defined>
    <meta:user-defined meta:name="OVERHEIDop.publicationIssue">4033</meta:user-defined>
    <meta:user-defined meta:name="OVERHEIDop.WsbID/DC.identifier">wsb-2022-4033</meta:user-defined>
    <meta:user-defined meta:name="OVERHEIDop.versieInformatie"/>
  </office:meta>
</office:document-meta>
</file>