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in de waterloop Thornerbeek en het aanleggen en behouden van een vrij verval riool in het profiel van vrije ruimte van dijkring 79 te Thorn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april 2022 aan de vergunninghouder toegezonden.  </text:p>
            <text:p text:style-name="common-al">Het dagelijks bestuur van Waterschap Limburg maakt bekend, dat op 31 maart 2022 onder het stellen van voorschriften, een watervergunning is verleend voor het lozen van hemelwater afkomstig van verhard oppervlak in de waterloop Thornerbeek en het aanleggen en behouden van een vrij verval riool in het profiel van vrije ruimte van dijkring 79 te Thorn in de gemeente Maasgouw.</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2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april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3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273</meta:user-defined>
    <meta:user-defined meta:name="DCTERMS.abstract">Watervergunning voor het lozen van hemelwater in de waterloop Thornerbeek en het aanleggen en behouden van een vrij verval riool in het profiel van vrije ruimte van dijkring 79 te Thorn in de gemeente Maasgouw.</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Waterschap Limburg voor het lozen van hemelwater in de waterloop Thornerbeek en het aanleggen en behouden van een vrij verval riool in het profiel van vrije ruimte van dijkring 79 te Thorn in de gemeente Maasgouw</meta:user-defined>
    <meta:user-defined meta:name="DCTERMS.W3CDTF/DCTERMS.available">2022-04-07</meta:user-defined>
    <meta:user-defined meta:name="DCTERMS.W3CDTF/OVERHEIDop.jaargang">2022</meta:user-defined>
    <meta:user-defined meta:name="OVERHEIDop.externeBijlage">Watervergunning 2022-Z1273|exb-2022-20412</meta:user-defined>
    <meta:user-defined meta:name="OVERHEIDop.externeBijlage">Bijlage 1|exb-2022-20413</meta:user-defined>
    <meta:user-defined meta:name="OVERHEIDop.externeBijlage">Bijlage 2|exb-2022-20414</meta:user-defined>
    <meta:user-defined meta:name="OVERHEIDop.externeBijlage">Bijlage 3|exb-2022-20415</meta:user-defined>
    <meta:user-defined meta:name="OVERHEIDop.externeBijlage">Bijlage 4|exb-2022-20416</meta:user-defined>
    <meta:user-defined meta:name="OVERHEIDop.externeBijlage">Bijlage 5|exb-2022-20417</meta:user-defined>
    <meta:user-defined meta:name="OVERHEIDop.externeBijlage">Bijlage 6|exb-2022-20418</meta:user-defined>
    <meta:user-defined meta:name="OVERHEIDop.publicationIssue">4032</meta:user-defined>
    <meta:user-defined meta:name="OVERHEIDop.WsbID/DC.identifier">wsb-2022-4032</meta:user-defined>
    <meta:user-defined meta:name="OVERHEIDop.versieInformatie"/>
  </office:meta>
</office:document-meta>
</file>