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oordwal, nabij Wendeler Bentweg 4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en door het dempen van een C-watergang locatie Noordwal, nabij Wendeler Bentweg 4 in Vollenhove (<text:span text:style-name="nadrukcur">dossiernummer Z/22/046961; verzenddatum 5 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3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3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3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oordwal, nabij Wendeler Bentweg 4 in Vollenhove</meta:user-defined>
    <meta:user-defined meta:name="DCTERMS.W3CDTF/DCTERMS.available">2022-04-07</meta:user-defined>
    <meta:user-defined meta:name="DCTERMS.W3CDTF/OVERHEIDop.jaargang">2022</meta:user-defined>
    <meta:user-defined meta:name="OVERHEIDop.publicationIssue">4031</meta:user-defined>
    <meta:user-defined meta:name="OVERHEIDop.WsbID/DC.identifier">wsb-2022-4031</meta:user-defined>
    <meta:user-defined meta:name="OVERHEIDop.versieInformatie"/>
  </office:meta>
</office:document-meta>
</file>