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aanlegplaats en het innemen van een vaste ligplaats in de Rotte, Bergse Linker Rottekade 75 in Rotterdam.</text:p>
      <text:section text:name="zakelijke-mededeling_id1-3-2" text:style-name="zakelijke-mededeling">
        <text:section text:name="zakelijke-mededeling-tekst_id1-3-2-1" text:style-name="zakelijke-mededeling-tekst">
          <text:section text:name="tekst_id1-3-2-1-1" text:style-name="tekst">
            <text:p text:style-name="last-al">(D2022-03-003335, verzenddatum 5 april 2022) het hebben van een aanlegplaats in de Rotte en in de beschermingszone van de boezemwaterkering langs de Rotte en het innemen van een vaste ligplaats in de Rotte ter plaatse van Bergse Linker Rottekade 7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bben van een aanlegplaats en het innemen van een vaste ligplaats in de Rotte, Bergse Linker Rottekade 75 in Rotterdam.</meta:user-defined>
    <meta:user-defined meta:name="DCTERMS.W3CDTF/DCTERMS.available">2022-04-07</meta:user-defined>
    <meta:user-defined meta:name="DCTERMS.W3CDTF/OVERHEIDop.jaargang">2022</meta:user-defined>
    <meta:user-defined meta:name="OVERHEIDop.publicationIssue">4030</meta:user-defined>
    <meta:user-defined meta:name="OVERHEIDop.WsbID/DC.identifier">wsb-2022-4030</meta:user-defined>
    <meta:user-defined meta:name="OVERHEIDop.versieInformatie"/>
  </office:meta>
</office:document-meta>
</file>