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versmallen en/of afdammen van een primaire watergang en het tijdelijk hebben van een bouwsteiger ten behoeve van het restaureren van de bekledingsmuren van de vier Lunetten op de locatie nabij Koningsweg 290 in Utrecht (code HDSR859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diverse activiteiten ten behoeve van het restaureren van de bekledingsmuren van de vier Lunetten betreffende het tijdelijk versmallen van een primaire watergang, het tijdelijk afdammen van een primaire watergang, het tijdelijk hebben van een bouwsteiger en het tijdelijk plaatsen van een ponton in een primaire watergang ten behoeve van het uitvoeren van de werkzaamheden op de locatie nabij Koningsweg 290 in Utrecht. Dit besluit is verzonden op 5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17 me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2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2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2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5959</meta:user-defined>
    <meta:user-defined meta:name="DCTERMS.abstract">watervergunning voor het tijdelijk versmallen en/of afdammen van een primaire watergang en het tijdelijk hebben van een bouwsteiger ten behoeve van het restaureren van de bekledingsmuren van de vier Lunetten op de locatie nabij Koningsweg 290 in Utrecht</meta:user-defined>
    <dc:language>nl</dc:language>
    <meta:user-defined meta:name="OVERHEIDop.locatietype/OVERHEIDop.gebiedsmarkering">Adres</meta:user-defined>
    <meta:user-defined meta:name="DC.title">Hoogheemraadschap De Stichtse Rijnlanden – Verleende watervergunning voor het tijdelijk versmallen en/of afdammen van een primaire watergang en het tijdelijk hebben van een bouwsteiger ten behoeve van het restaureren van de bekledingsmuren van de vier Lunetten op de locatie nabij Koningsweg 290 in Utrecht (code HDSR85959)</meta:user-defined>
    <meta:user-defined meta:name="DCTERMS.W3CDTF/DCTERMS.available">2022-04-07</meta:user-defined>
    <meta:user-defined meta:name="DCTERMS.W3CDTF/OVERHEIDop.jaargang">2022</meta:user-defined>
    <meta:user-defined meta:name="OVERHEIDop.externeBijlage">Watervergunning  HDSR85959|exb-2022-20387</meta:user-defined>
    <meta:user-defined meta:name="OVERHEIDop.externeBijlage">Bijlage Watervergunning  HDSR85959|exb-2022-20388</meta:user-defined>
    <meta:user-defined meta:name="OVERHEIDop.externeBijlage">Bijlage Watervergunning  HDSR85959|exb-2022-20389</meta:user-defined>
    <meta:user-defined meta:name="OVERHEIDop.externeBijlage">Bijlage Watervergunning  HDSR85959|exb-2022-20390</meta:user-defined>
    <meta:user-defined meta:name="OVERHEIDop.externeBijlage">Bijlage Watervergunning  HDSR85959|exb-2022-20391</meta:user-defined>
    <meta:user-defined meta:name="OVERHEIDop.externeBijlage">Bijlage Watervergunning  HDSR85959|exb-2022-20392</meta:user-defined>
    <meta:user-defined meta:name="OVERHEIDop.publicationIssue">4028</meta:user-defined>
    <meta:user-defined meta:name="OVERHEIDop.WsbID/DC.identifier">wsb-2022-4028</meta:user-defined>
    <meta:user-defined meta:name="OVERHEIDop.versieInformatie"/>
  </office:meta>
</office:document-meta>
</file>