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laagspanningskabel nabij Boterdiep Wz 45 te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6 april tot en met 17 mei 2022 bij het waterschap Noorderzijlvest, Stedumermaar 1 te Groningen. Als u de stukken wilt inzien, kunt u een afspraak mak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4023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023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023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aanleggen van een laagspanningskabel nabij Boterdiep Wz 45 te Bedum</meta:user-defined>
    <meta:user-defined meta:name="DCTERMS.W3CDTF/DCTERMS.available">2022-04-07</meta:user-defined>
    <meta:user-defined meta:name="DCTERMS.W3CDTF/OVERHEIDop.jaargang">2022</meta:user-defined>
    <meta:user-defined meta:name="OVERHEIDop.externeBijlage">53108_besluit|exb-2022-20374</meta:user-defined>
    <meta:user-defined meta:name="OVERHEIDop.publicationIssue">4023</meta:user-defined>
    <meta:user-defined meta:name="OVERHEIDop.WsbID/DC.identifier">wsb-2022-4023</meta:user-defined>
    <meta:user-defined meta:name="OVERHEIDop.versieInformatie"/>
  </office:meta>
</office:document-meta>
</file>