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atervergunning voor het dempen van een watergang nabij Evert Harm Woltersweg 2 t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pril tot en met 17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ing watervergunning voor het dempen van een watergang nabij Evert Harm Woltersweg 2 t Aduard</meta:user-defined>
    <meta:user-defined meta:name="DCTERMS.W3CDTF/DCTERMS.available">2022-04-07</meta:user-defined>
    <meta:user-defined meta:name="DCTERMS.W3CDTF/OVERHEIDop.jaargang">2022</meta:user-defined>
    <meta:user-defined meta:name="OVERHEIDop.externeBijlage">53369_besluit|exb-2022-20364</meta:user-defined>
    <meta:user-defined meta:name="OVERHEIDop.publicationIssue">4020</meta:user-defined>
    <meta:user-defined meta:name="OVERHEIDop.WsbID/DC.identifier">wsb-2022-4020</meta:user-defined>
    <meta:user-defined meta:name="OVERHEIDop.versieInformatie"/>
  </office:meta>
</office:document-meta>
</file>