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hemelwaterafvoer uitstroomvoorzieningen Selwerdergraf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1 maart tot en met 11 me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01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1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1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hemelwaterafvoer uitstroomvoorzieningen Selwerdergraft te Groningen</meta:user-defined>
    <meta:user-defined meta:name="DCTERMS.W3CDTF/DCTERMS.available">2022-04-07</meta:user-defined>
    <meta:user-defined meta:name="DCTERMS.W3CDTF/OVERHEIDop.jaargang">2022</meta:user-defined>
    <meta:user-defined meta:name="OVERHEIDop.externeBijlage">52109_besluit|exb-2022-20363</meta:user-defined>
    <meta:user-defined meta:name="OVERHEIDop.publicationIssue">4019</meta:user-defined>
    <meta:user-defined meta:name="OVERHEIDop.WsbID/DC.identifier">wsb-2022-4019</meta:user-defined>
    <meta:user-defined meta:name="OVERHEIDop.versieInformatie"/>
  </office:meta>
</office:document-meta>
</file>