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uritsstraat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23074 ingevolge de Keur waterschap Brabantse Delta 2015 bekend gemaakt op 4 april 2022 gedurende een periode van circa twee maanden afmeren van zeven pontons in A-water Singels van Breda (Mauritssingel) ten behoeve van het uitvoeren van betononderhoud aan de Mauritsbrug ter hoogte van Mauritsstraa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Mauritsstraat in de gemeente Breda.</meta:user-defined>
    <meta:user-defined meta:name="DCTERMS.W3CDTF/DCTERMS.available">2022-04-07</meta:user-defined>
    <meta:user-defined meta:name="DCTERMS.W3CDTF/OVERHEIDop.jaargang">2022</meta:user-defined>
    <meta:user-defined meta:name="OVERHEIDop.externeBijlage">Besluit 523074|exb-2022-20314</meta:user-defined>
    <meta:user-defined meta:name="OVERHEIDop.externeBijlage">518522-A|exb-2022-20315</meta:user-defined>
    <meta:user-defined meta:name="OVERHEIDop.externeBijlage">518522-B|exb-2022-20316</meta:user-defined>
    <meta:user-defined meta:name="OVERHEIDop.externeBijlage">518522-W|exb-2022-20317</meta:user-defined>
    <meta:user-defined meta:name="OVERHEIDop.publicationIssue">4013</meta:user-defined>
    <meta:user-defined meta:name="OVERHEIDop.WsbID/DC.identifier">wsb-2022-4013</meta:user-defined>
    <meta:user-defined meta:name="OVERHEIDop.versieInformatie"/>
  </office:meta>
</office:document-meta>
</file>