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tot en met de keerwand van waterloop WL02197, nabij de Moatsnieder 34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51</text:p>
            <text:p text:style-name="common-al">Waterschap Vechtstromen heeft een watervergunning verleend. Het waterschap geeft hiermee toestemming voor het aanbrengen en hebben van een uitwateringsbuis tot en met de keerwand op de rechteroever van waterloop WL02197, nabij de Moatsnieder 34 te Haaksbergen.</text:p>
            <text:p text:style-name="common-al">De watervergunning is op 5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uitwateringsbuis tot en met de keerwand van waterloop WL02197, nabij de Moatsnieder 34 te Haaksbergen</meta:user-defined>
    <meta:user-defined meta:name="DCTERMS.W3CDTF/DCTERMS.available">2022-04-07</meta:user-defined>
    <meta:user-defined meta:name="DCTERMS.W3CDTF/OVERHEIDop.jaargang">2022</meta:user-defined>
    <meta:user-defined meta:name="OVERHEIDop.publicationIssue">4010</meta:user-defined>
    <meta:user-defined meta:name="OVERHEIDop.WsbID/DC.identifier">wsb-2022-4010</meta:user-defined>
    <meta:user-defined meta:name="OVERHEIDop.versieInformatie"/>
  </office:meta>
</office:document-meta>
</file>