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kabels langs waterloop WL00167 op tenminste 1 meter uit de insteek, ter hoogte van de Bentheimerstraat 81 te De Lutt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458</text:p>
            <text:p text:style-name="common-al">Waterschap Vechtstromen heeft een watervergunning verleend. Het waterschap geeft hiermee toestemming voor het aanbrengen en hebben van kabels langs waterloop WL00167 op tenminste 1 meter uit de insteek, ter hoogte van de Bentheimerstraat 81 te De Lutte.</text:p>
            <text:p text:style-name="common-al">De watervergunning is op 5 april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00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0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0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kabels langs waterloop WL00167 op tenminste 1 meter uit de insteek, ter hoogte van de Bentheimerstraat 81 te De Lutte</meta:user-defined>
    <meta:user-defined meta:name="DCTERMS.W3CDTF/DCTERMS.available">2022-04-07</meta:user-defined>
    <meta:user-defined meta:name="DCTERMS.W3CDTF/OVERHEIDop.jaargang">2022</meta:user-defined>
    <meta:user-defined meta:name="OVERHEIDop.publicationIssue">4006</meta:user-defined>
    <meta:user-defined meta:name="OVERHEIDop.WsbID/DC.identifier">wsb-2022-4006</meta:user-defined>
    <meta:user-defined meta:name="OVERHEIDop.versieInformatie"/>
  </office:meta>
</office:document-meta>
</file>