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ontwateringsmiddelen en drainage-uitmondingen in oever van WL03663 en WL06706 nabij Bart van Veenweg te Wezup</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208</text:p>
            <text:p text:style-name="common-al">Waterschap Vechtstromen heeft een watervergunning verleend. Het waterschap geeft hiermee toestemming voor het aanbrengen en hebben van ontwateringsmiddelen en drainage-uitmondingen in het talud op de linker oevers van de waterlopen WL03663 en WL06706 ter plaatse van de percelen kadastraal bekend als gemeente Zweeloo, sectie P, nummers 3 en 34, nabij de Bart van Veenweg te Wezup. </text:p>
            <text:p text:style-name="common-al">De watervergunning is op 5 april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7 me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00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0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0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ontwateringsmiddelen en drainage-uitmondingen in oever van WL03663 en WL06706 nabij Bart van Veenweg te Wezup</meta:user-defined>
    <meta:user-defined meta:name="DCTERMS.W3CDTF/DCTERMS.available">2022-04-07</meta:user-defined>
    <meta:user-defined meta:name="DCTERMS.W3CDTF/OVERHEIDop.jaargang">2022</meta:user-defined>
    <meta:user-defined meta:name="OVERHEIDop.publicationIssue">4005</meta:user-defined>
    <meta:user-defined meta:name="OVERHEIDop.WsbID/DC.identifier">wsb-2022-4005</meta:user-defined>
    <meta:user-defined meta:name="OVERHEIDop.versieInformatie"/>
  </office:meta>
</office:document-meta>
</file>