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22826 verleende vergunning voor het vervangen van een duiker (MB-017) in een hoofdwaterloop onder de Graftdijkerweg in de Sta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4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004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00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00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1545</meta:user-defined>
    <meta:user-defined meta:name="DCTERMS.abstract">het vervangen van een duiker (MB-017) in een hoofdwaterloop onder de Graftdijkerweg in de Starnmeer</meta:user-defined>
    <dc:language>nl</dc:language>
    <meta:user-defined meta:name="OVERHEIDop.locatietype/OVERHEIDop.gebiedsmarkering">Punt</meta:user-defined>
    <meta:user-defined meta:name="DC.title">22.0322826 verleende vergunning voor het vervangen van een duiker (MB-017) in een hoofdwaterloop onder de Graftdijkerweg in de Starnmeer</meta:user-defined>
    <meta:user-defined meta:name="DCTERMS.W3CDTF/DCTERMS.available">2022-04-07</meta:user-defined>
    <meta:user-defined meta:name="DCTERMS.W3CDTF/OVERHEIDop.jaargang">2022</meta:user-defined>
    <meta:user-defined meta:name="OVERHEIDop.publicationIssue">4004</meta:user-defined>
    <meta:user-defined meta:name="OVERHEIDop.WsbID/DC.identifier">wsb-2022-4004</meta:user-defined>
    <meta:user-defined meta:name="OVERHEIDop.versieInformatie"/>
  </office:meta>
</office:document-meta>
</file>