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uinigermeerweg bij 1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werkzaamheden in het watersysteem ten behoeve van de realisatie van de 2<text:span text:style-name="sup">e</text:span> fase van het Waterresort Blocksyl.  De werkzaamheden worden uitgevoerd op het perceel kadastraal bekend Blokzijl, sectie F, nummer 625, in de gemeente Steenwijkerland. De locatie is plaatselijk bekend als 2<text:span text:style-name="sup">e</text:span> fase Waterresort Blocksyl, Duinigermeerweg bij 1 in Blokzijl (<text:span text:style-name="nadrukcur">dossiernummer Z/22/045957; verzenddatum 5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uinigermeerweg bij 1 in Blokzijl</meta:user-defined>
    <meta:user-defined meta:name="DCTERMS.W3CDTF/DCTERMS.available">2022-04-07</meta:user-defined>
    <meta:user-defined meta:name="DCTERMS.W3CDTF/OVERHEIDop.jaargang">2022</meta:user-defined>
    <meta:user-defined meta:name="OVERHEIDop.publicationIssue">4003</meta:user-defined>
    <meta:user-defined meta:name="OVERHEIDop.WsbID/DC.identifier">wsb-2022-4003</meta:user-defined>
    <meta:user-defined meta:name="OVERHEIDop.versieInformatie"/>
  </office:meta>
</office:document-meta>
</file>