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Kanaalstraat OZ 2 en 7 in 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van overige waterkering 5309 voor het uitvoeren van werkzaamheden aan een gasleiding. De werkzaamheden worden uitgevoerd op de percelen kadastraal bekend gemeente Raalte, sectie A, nummers 4525 en 4513, sectie E, nummer 4834 tussen Kanaalstraat OZ 2 en 7 in Raalte (<text:span text:style-name="nadrukcur">dossiernummer Z/22/047032; verzenddatum 5 april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0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0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0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tussen Kanaalstraat OZ 2 en 7 in Raalte</meta:user-defined>
    <meta:user-defined meta:name="DCTERMS.W3CDTF/DCTERMS.available">2022-04-07</meta:user-defined>
    <meta:user-defined meta:name="DCTERMS.W3CDTF/OVERHEIDop.jaargang">2022</meta:user-defined>
    <meta:user-defined meta:name="OVERHEIDop.publicationIssue">4002</meta:user-defined>
    <meta:user-defined meta:name="OVERHEIDop.WsbID/DC.identifier">wsb-2022-4002</meta:user-defined>
    <meta:user-defined meta:name="OVERHEIDop.versieInformatie"/>
  </office:meta>
</office:document-meta>
</file>