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atervergunning voor het aanbrengen van een damwand, Plasweg 2D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2 hebben wij een bericht geplaatst over een verleende watervergunning voor het aanbrengen van een damwand langs de Plasweg in Waddinxveen. Die vergunning is verzonden op 30 maart 2022 met documentnummer D2022-03-001935. In het bericht staat dat de damwand wordt geplaatst langs de hoofdwatergang ter plaatse van het adres Plasweg 2C in Waddinxveen. Dit is niet juist. De damwand wordt geplaatst langs de hoofdwatergang ter plaatse van het adres Plasweg 2D in Waddinxveen.</text:p>
            <text:p text:style-name="common-al">De vergunningen en de ontheffingen liggen ter inzage op het kantoor van het hoogheemraadschap.</text:p>
            <text:p text:style-name="common-al">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Rectificatie watervergunning voor het aanbrengen van een damwand, Plasweg 2D in Waddinxveen.</meta:user-defined>
    <meta:user-defined meta:name="DCTERMS.W3CDTF/DCTERMS.available">2022-04-07</meta:user-defined>
    <meta:user-defined meta:name="DCTERMS.W3CDTF/OVERHEIDop.jaargang">2022</meta:user-defined>
    <meta:user-defined meta:name="OVERHEIDop.publicationIssue">4001</meta:user-defined>
    <meta:user-defined meta:name="OVERHEIDop.WsbID/DC.identifier">wsb-2022-4001</meta:user-defined>
    <meta:user-defined meta:name="OVERHEIDop.versieInformatie"/>
  </office:meta>
</office:document-meta>
</file>