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lichtmasten op de primaire waterkering tussen Oijen en 't Wi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lichtmasten op de primaire waterkering tussen Oijen en 't Wild. Het zaaknummer is 0654191364.</text:p>
            <text:p text:style-name="common-al">Besluitdatum: 04-04-2022</text:p>
            <text:p text:style-name="common-al">Inzage</text:p>
            <text:p text:style-name="common-al">U kunt de vergunning gedurende 6 weken inzien vanaf 07-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1364</meta:user-defined>
    <meta:user-defined meta:name="DCTERMS.abstract">Bouwwerk of object plaatsen, vervangen lichtmasten, primaire waterkering, diverse locaties Oijen / Lith</meta:user-defined>
    <dc:language>nl</dc:language>
    <meta:user-defined meta:name="OVERHEIDop.locatietype/OVERHEIDop.gebiedsmarkering">Punt</meta:user-defined>
    <meta:user-defined meta:name="DC.title">Watervergunning verleend voor vervangen lichtmasten op de primaire waterkering tussen Oijen en 't Wild</meta:user-defined>
    <meta:user-defined meta:name="DCTERMS.W3CDTF/DCTERMS.available">2022-04-07</meta:user-defined>
    <meta:user-defined meta:name="DCTERMS.W3CDTF/OVERHEIDop.jaargang">2022</meta:user-defined>
    <meta:user-defined meta:name="OVERHEIDop.publicationIssue">3999</meta:user-defined>
    <meta:user-defined meta:name="OVERHEIDop.WsbID/DC.identifier">wsb-2022-3999</meta:user-defined>
    <meta:user-defined meta:name="OVERHEIDop.versieInformatie"/>
  </office:meta>
</office:document-meta>
</file>