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het lozen van afvalwater afkomstig uit de inrichting aan de Bloesemlaan 2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Arnhem is voor de inrichting aan de <text:span text:style-name="nadrukvet">Bloesemlaan 21</text:span> te <text:span text:style-name="nadrukvet">Zeewolde</text:span> een beschikking verleend op grond van artikel 6.2, lid 1 van de Waterwet. De beschikking is verleend voor het lozen van afvalwater afkomstig uit de inrichting op oppervlaktewater in beheer van het waterschap.</text:p>
            <text:p text:style-name="common-al">Aan de vergunning zijn voorschriften verbonden in het belang van de bescherming van de kwaliteit van het ontvangende oppervlaktewater.</text:p>
            <text:p text:style-name="common-al">
            <text:span text:style-name="nadrukvet">Inzage</text:span>
          </text:p>
            <text:p text:style-name="common-al">Genoemde beschikking ligt <text:span text:style-name="nadrukvet">tot 19 me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roep</text:span>
          </text:p>
            <text:p text:style-name="common-al">Op grond van de Algemene wet bestuursrecht kunnen belanghebbenden met ingang van de dag na die waarop de vergunning ter inzage is gelegd gedurende zes weken tegen deze vergunning beroep instellen bij de rechtbank.</text:p>
            <text:p text:style-name="common-al">Het beroepschrift moet worden gericht aan de rechtbank Midden Nederland, afdeling Bestuursrechtspraak, postbus 16005, 3500 DA Utrecht, onder overlegging van een afschrift van deze vergunning.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text:p>
            <text:p text:style-name="common-al">Vergunninghoud(st)er wordt gevraagd om een afschrift van het beroep en/of het verzoek tot het treffen van een voorlopige voorziening toe te zenden aan Waterschap Zuiderzeeland, Postbus 229, 8200 AE Lelystad.</text:p>
            <text:p text:style-name="common-al">Indien de rechtbank het beroep gegrond verklaart, kan zij Waterschap Zuiderzeeland bij tussenuitspraak in de gelegenheid stellen om de aangeduide gebreken, binnen een daartoe gestelde termijn, weg te nem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99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477912838-18</meta:user-defined>
    <meta:user-defined meta:name="DCTERMS.abstract">een beschikking voor het lozen van afvalwater afkomstig uit de inrichting aan de Bloesemlaan 21 te Zeewolde op oppervlaktewater in beheer van het waterschap</meta:user-defined>
    <dc:language>nl</dc:language>
    <meta:user-defined meta:name="OVERHEIDop.locatietype/OVERHEIDop.gebiedsmarkering">Adres</meta:user-defined>
    <meta:user-defined meta:name="DC.title">Waterschap Zuiderzeeland - Vergunning Waterwet - het lozen van afvalwater afkomstig uit de inrichting aan de Bloesemlaan 21 te Zeewolde</meta:user-defined>
    <meta:user-defined meta:name="DCTERMS.W3CDTF/DCTERMS.available">2022-04-07</meta:user-defined>
    <meta:user-defined meta:name="DCTERMS.W3CDTF/OVERHEIDop.jaargang">2022</meta:user-defined>
    <meta:user-defined meta:name="OVERHEIDop.externeBijlage">Vergunning waterwet Bloesemlaan 21|exb-2022-20211</meta:user-defined>
    <meta:user-defined meta:name="OVERHEIDop.publicationIssue">3997</meta:user-defined>
    <meta:user-defined meta:name="OVERHEIDop.WsbID/DC.identifier">wsb-2022-3997</meta:user-defined>
    <meta:user-defined meta:name="OVERHEIDop.versieInformatie"/>
  </office:meta>
</office:document-meta>
</file>