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zeedijk 8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 april 2022 met registratienummer 0652523641 voor het aanbrengen van een keerwand in het talud van een a-water en in zonering en profiel van vrije ruimte van de regionale waterkering B78 en daarachter ophogen van het maaiveld, legaliseren van het aanbrengen van een parkeerplaats op de regionale waterkering B78 en in de beschermingszone van een a-water en daarvoor ophogen van het maaiveld van a-water en waterkering ter hoogte van Zuidzeedijk 8 te Dinteloord.</text:p>
            <text:p text:style-name="common-al"/>
            <text:p text:style-name="common-al"> Indien u meer informatie wenst over de aanvraag kunt u contact opnemen via het telefoonnummer 076 564 13 45.</text:p>
            <text:p text:style-name="common-al"/>
            <text:p text:style-name="last-al">Breda,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Zuidzeedijk 8 te Dinteloord.</meta:user-defined>
    <meta:user-defined meta:name="DCTERMS.W3CDTF/DCTERMS.available">2022-04-06</meta:user-defined>
    <meta:user-defined meta:name="DCTERMS.W3CDTF/OVERHEIDop.jaargang">2022</meta:user-defined>
    <meta:user-defined meta:name="OVERHEIDop.publicationIssue">3996</meta:user-defined>
    <meta:user-defined meta:name="OVERHEIDop.WsbID/DC.identifier">wsb-2022-3996</meta:user-defined>
    <meta:user-defined meta:name="OVERHEIDop.versieInformatie"/>
  </office:meta>
</office:document-meta>
</file>