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uilverkavelingsweg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aart 2022 met registratienummer 0652522851 voor het plaatsen van een bankje in/op het waterstaatswerk van de primaire waterkering P27 langs het Beverpad ter hoogte van de Ruilverkavelingsweg te Drimmel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Ruilverkavelingsweg te Drimmele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95</meta:user-defined>
    <meta:user-defined meta:name="OVERHEIDop.WsbID/DC.identifier">wsb-2022-3995</meta:user-defined>
    <meta:user-defined meta:name="OVERHEIDop.versieInformatie"/>
  </office:meta>
</office:document-meta>
</file>